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grondophoging rond de regionale kering zuidoever GHIJ Achthoven - IJsselstein,  ISS00 G 495 (achter Achtersloot 196)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de grondophoging rond de regionale kering zuidoever GHIJ Achthoven - IJsselstein, ISS00 G 495 (achter Achtersloot 196) IJsselstein</text:span>
          </text:p>
            <text:p text:style-name="common-al">Burgemeester en wethouders maken bekend, een besluit te hebben genomen op de aanvraag voor een de grondophoging rond de regionale kering zuidoever GHIJ Achthoven - IJsselstein. Het besluit betreft:</text:p>
            <text:p text:style-name="common-al">Locatie: ISS00 G 495 (achter Achtersloot 196) IJsselstein</text:p>
            <text:p text:style-name="common-al">Activiteit:</text:p>
            <text:list text:style-name="id1-3-2-1-1-5">
              <text:list-item text:style-override="id1-3-2-1-1-5-1">
                <text:number>•</text:number>
                <text:p text:style-name="al">Werk, niet zijnde bouwwerk, of werkzaamheid uitvoeren</text:p>
              </text:list-item>
            </text:list>
            <text:p text:style-name="common-al">Verzenddatum besluit: 28 november 2024</text:p>
            <text:p text:style-name="common-al">Zaaknummer: Z-2024-115592</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28 november 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0516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6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6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5592</meta:user-defined>
    <dc:language>nl</dc:language>
    <meta:user-defined meta:name="OVERHEIDop.locatietype/OVERHEIDop.gebiedsmarkering">Vlak</meta:user-defined>
    <meta:user-defined meta:name="OVERHEIDop.locatietype/OVERHEIDop.gebiedsmarkering">Punt</meta:user-defined>
    <meta:user-defined meta:name="DC.title">Kennisgeving besluit op de grondophoging rond de regionale kering zuidoever GHIJ Achthoven - IJsselstein,  ISS00 G 495 (achter Achtersloot 196) IJsselstein</meta:user-defined>
    <meta:user-defined meta:name="DCTERMS.W3CDTF/DCTERMS.available">2024-12-02</meta:user-defined>
    <meta:user-defined meta:name="DCTERMS.W3CDTF/OVERHEIDop.jaargang">2024</meta:user-defined>
    <meta:user-defined meta:name="OVERHEIDop.publicationIssue">505164</meta:user-defined>
    <meta:user-defined meta:name="OVERHEIDop.GmbID/DC.identifier">gmb-2024-505164</meta:user-defined>
    <meta:user-defined meta:name="OVERHEIDop.versieInformatie"/>
  </office:meta>
</office:document-meta>
</file>