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2-dagenregeling café Vroeg of Laat op het adres Wuiver 1 in Span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6 november 2024 een ontheffing is verleend aan café Vroeg of Laat om meer geluid te mogen produceren, in verband met de komst van een DJ tijdens de kerstdagen (24 en 26 december 2024). De ontheffing geldt voor dinsdag 24 december 2024 van 21.00-02.00 uur en donderdag 26 december 2024 van 21.00-02.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van de vergunning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text:a xlink:href="http://loket.rechtspraak.nl/bestuursrecht" xlink:type="simple">http://loket.rechtspraak.nl/bestuursrecht</text:a>. Daarvoor moet u wel beschikken over een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516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6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6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99</meta:user-defined>
    <meta:user-defined meta:name="DCTERMS.abstract">Betreft: Besluit op locatie Wuiver 1, 1715EB Spanbroek</meta:user-defined>
    <dc:language>nl</dc:language>
    <meta:user-defined meta:name="OVERHEIDop.locatietype/OVERHEIDop.gebiedsmarkering">Punt</meta:user-defined>
    <meta:user-defined meta:name="DC.title">Kennisgeving 12-dagenregeling café Vroeg of Laat op het adres Wuiver 1 in Spanbroek</meta:user-defined>
    <meta:user-defined meta:name="DCTERMS.W3CDTF/DCTERMS.available">2024-12-04</meta:user-defined>
    <meta:user-defined meta:name="DCTERMS.W3CDTF/OVERHEIDop.jaargang">2024</meta:user-defined>
    <meta:user-defined meta:name="OVERHEIDop.publicationIssue">505162</meta:user-defined>
    <meta:user-defined meta:name="OVERHEIDop.GmbID/DC.identifier">gmb-2024-505162</meta:user-defined>
    <meta:user-defined meta:name="OVERHEIDop.versieInformatie"/>
  </office:meta>
</office:document-meta>
</file>