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Project Buytenplaets (GDM00 N 1876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roject Buytenplaets (GDM00 N 1876), Meteren, de bouw van een woning (Bouwactiviteit (omgevingsplan)), Beslistermijn verlengd tot 30-12-2024 , ODR24127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15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5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775</meta:user-defined>
    <dc:language>nl</dc:language>
    <meta:user-defined meta:name="OVERHEIDop.locatietype/OVERHEIDop.gebiedsmarkering">Perceel</meta:user-defined>
    <meta:user-defined meta:name="DC.title">Verlenging beslistermijn voor het bouwen van een woning aan Project Buytenplaets (GDM00 N 1876) te Mete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158</meta:user-defined>
    <meta:user-defined meta:name="OVERHEIDop.GmbID/DC.identifier">gmb-2024-505158</meta:user-defined>
    <meta:user-defined meta:name="OVERHEIDop.versieInformatie"/>
  </office:meta>
</office:document-meta>
</file>