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6 tijdelijk gebruik gemeentegrond container aan Wilhelminalaan 6, 4905 AW Oosterhout, Verzoeklocatie 202411260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6, 4905 AW Oosterhout, Verzoeklocatie 2024112601920,</text:span> Wilhelminalaan 6 tijdelijk gebruik gemeentegrond container (1059675 ontvangen 26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6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51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lhelminalaan 6 tijdelijk gebruik gemeentegrond container aan Wilhelminalaan 6, 4905 AW Oosterhout, Verzoeklocatie 202411260192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152</meta:user-defined>
    <meta:user-defined meta:name="OVERHEIDop.GmbID/DC.identifier">gmb-2024-505152</meta:user-defined>
    <meta:user-defined meta:name="OVERHEIDop.versieInformatie"/>
  </office:meta>
</office:document-meta>
</file>