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PV vergunning - Artikel 2:10 Voorwerpen op of aan de weg – klein bouwdepot – Vredehofstraat 27–31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vergunning is verleend aan: Van den Heuvel Aannemingsbedrijf B.V.</text:p>
            <text:p text:style-name="tussenkopcur">Waar</text:p>
            <text:p text:style-name="common-al">Vredehofstraat 27–31, 3201 CV Spijkenisse (achterzijde)</text:p>
            <text:p text:style-name="tussenkopcur">Voorwerp bouwplaats</text:p>
            <text:p text:style-name="common-al">Klein bouwdepot.</text:p>
            <text:p text:style-name="tussenkopcur">Dossiernummer</text:p>
            <text:p text:style-name="common-al">4334277</text:p>
            <text:p text:style-name="tussenkopcur">Datum plaatsing voorwerp</text:p>
            <text:p text:style-name="common-al">30 november t/m 20 december 2024</text:p>
            <text:p text:style-name="tussenkopcur">Datum ontvangst</text:p>
            <text:p text:style-name="common-al">20 november 2024.</text:p>
            <text:p text:style-name="tussenkopcur">Datum besluit</text:p>
            <text:p text:style-name="tussenkopcur">28 november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5149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4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4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334277</meta:user-defined>
    <dc:language>nl</dc:language>
    <meta:user-defined meta:name="OVERHEIDop.locatietype/OVERHEIDop.gebiedsmarkering">Adres</meta:user-defined>
    <meta:user-defined meta:name="DC.title">Gemeente Nissewaard - Verleende APV vergunning - Artikel 2:10 Voorwerpen op of aan de weg – klein bouwdepot – Vredehofstraat 27–31, Spijkenisse.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149</meta:user-defined>
    <meta:user-defined meta:name="OVERHEIDop.GmbID/DC.identifier">gmb-2024-505149</meta:user-defined>
    <meta:user-defined meta:name="OVERHEIDop.versieInformatie"/>
  </office:meta>
</office:document-meta>
</file>