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rceel G, 5535, achter Opwierderweg nr. 99 en 101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november 2024 een besluit genomen op de aanvraag met zaaknummer Z2024-00004070 voor Het toevoegen van een bouwvlak ten behoeve van een woning op de locatie Perceel G, 5535, achter Opwierderweg nr. 99 en 101, 9902RB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14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070</meta:user-defined>
    <meta:user-defined meta:name="DCTERMS.abstract">28 november 2024 geweigerd voor Het toevoegen van een bouwvlak ten behoeve van een woning op de locatie Perceel G, 5535, achter Opwierderweg nr. 99 en 101, 9902RB Appingedam.</meta:user-defined>
    <dc:language>nl</dc:language>
    <meta:user-defined meta:name="OVERHEIDop.locatietype/OVERHEIDop.gebiedsmarkering">Punt</meta:user-defined>
    <meta:user-defined meta:name="DC.title">Kennisgeving besluit op aanvraag omgevingsvergunning Perceel G, 5535, achter Opwierderweg nr. 99 en 101, 9902RB Appinge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148</meta:user-defined>
    <meta:user-defined meta:name="OVERHEIDop.GmbID/DC.identifier">gmb-2024-505148</meta:user-defined>
    <meta:user-defined meta:name="OVERHEIDop.versieInformatie"/>
  </office:meta>
</office:document-meta>
</file>