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kunstmarkt aan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2 november 2024 een aanvraag voor een evenementenvergunning ontvangen. De aanvraag heeft dossiernummer 2024-0490.  </text:p>
            <text:p text:style-name="common-al">De aanvraag is ingediend voor het houden van een kunstmarkt op het Meerpaalplein op 31 mei 2025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3 dec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51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kunstmarkt aan Meerpaalplein te Dron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44</meta:user-defined>
    <meta:user-defined meta:name="OVERHEIDop.GmbID/DC.identifier">gmb-2024-505144</meta:user-defined>
    <meta:user-defined meta:name="OVERHEIDop.versieInformatie"/>
  </office:meta>
</office:document-meta>
</file>