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Aanvraag vergunning tijdelijk gebruik openbare ruimte voor het plaatsen van een steiger, bouwkeet, los toilet, opslagcontainer en open vuilniscontainer op de locatie Riouwstraat 104-134 te Dordrecht, vanaf 7 t/m 20 december 2024, zaaknummer 2024-012160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steiger, bouwkeet, los toilet, opslagcontainer en open vuilniscontainer op de locatie Riouwstraat 104-134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6 januari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5142</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142</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142</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121603</meta:user-defined>
    <dc:language>nl</dc:language>
    <meta:user-defined meta:name="OVERHEIDop.locatietype/OVERHEIDop.gebiedsmarkering">Adres</meta:user-defined>
    <meta:user-defined meta:name="DC.title">Verlenging Aanvraag vergunning tijdelijk gebruik openbare ruimte voor het plaatsen van een steiger, bouwkeet, los toilet, opslagcontainer en open vuilniscontainer op de locatie Riouwstraat 104-134 te Dordrecht, vanaf 7 t/m 20 december 2024, zaaknummer 2024-0121603.</meta:user-defined>
    <meta:user-defined meta:name="DCTERMS.W3CDTF/DCTERMS.available">2024-12-02</meta:user-defined>
    <meta:user-defined meta:name="DCTERMS.W3CDTF/OVERHEIDop.jaargang">2024</meta:user-defined>
    <meta:user-defined meta:name="OVERHEIDop.publicationIssue">505142</meta:user-defined>
    <meta:user-defined meta:name="OVERHEIDop.GmbID/DC.identifier">gmb-2024-505142</meta:user-defined>
    <meta:user-defined meta:name="OVERHEIDop.versieInformatie"/>
  </office:meta>
</office:document-meta>
</file>