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dakopbouw en indeling van het kantoor aan Melssinghdreef 2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dakopbouw en indeling kantoor (Bouwactiviteit (omgevingsplan), Bouwactiviteit (technisch)), Melssinghdreef 2, 4176 BB, in Tuil (21-11-2024) (bezwaar mogelijk), ODR24092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13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3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3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231</meta:user-defined>
    <dc:language>nl</dc:language>
    <meta:user-defined meta:name="OVERHEIDop.locatietype/OVERHEIDop.gebiedsmarkering">Adres</meta:user-defined>
    <meta:user-defined meta:name="DC.title">Toestemming voor het wijzigen van de dakopbouw en indeling van het kantoor aan Melssinghdreef 2 te Tui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139</meta:user-defined>
    <meta:user-defined meta:name="OVERHEIDop.GmbID/DC.identifier">gmb-2024-505139</meta:user-defined>
    <meta:user-defined meta:name="OVERHEIDop.versieInformatie"/>
  </office:meta>
</office:document-meta>
</file>