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bouwwerk, Kloksteeg 17C 2611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steeg 17C 2611BL Delft |het slopen van een bouwwerk, 28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513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3940</meta:user-defined>
    <meta:user-defined meta:name="DCTERMS.abstract">bsw klok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bouwwerk, Kloksteeg 17C 2611BL Delf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38</meta:user-defined>
    <meta:user-defined meta:name="OVERHEIDop.GmbID/DC.identifier">gmb-2024-505138</meta:user-defined>
    <meta:user-defined meta:name="OVERHEIDop.versieInformatie"/>
  </office:meta>
</office:document-meta>
</file>