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erker aan de voorzijde van de woning, Thorbeckepark 210, 3437JT Nieuwegein, Z2024-000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rker aan de voorzijde van de woning, Thorbeckepark 210, 3437JT Nieuwegein</text:p>
            <text:p text:style-name="common-al"/>
            <text:p text:style-name="common-al">
            <text:span text:style-name="nadrukcur">Ontvangen op: </text:span>27 november 2024</text:p>
            <text:p text:style-name="common-al">
            <text:span text:style-name="nadrukcur">Omschrijving: </text:span>het plaatsen van een erker aan de voorzijde van de woning</text:p>
            <text:p text:style-name="common-al">
            <text:span text:style-name="nadrukcur">Kenmerk:</text:span> Z2024-000019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13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Betreft: Aanvraag op locatie Thorbeckepark 210, 3437JT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erker aan de voorzijde van de woning, Thorbeckepark 210, 3437JT Nieuwegein, Z2024-0000199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36</meta:user-defined>
    <meta:user-defined meta:name="OVERHEIDop.GmbID/DC.identifier">gmb-2024-505136</meta:user-defined>
    <meta:user-defined meta:name="OVERHEIDop.versieInformatie"/>
  </office:meta>
</office:document-meta>
</file>