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Nieuwe Schoolstraat (VRN00 O 769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randveilig gebruiken (uitgebreid), Bouwactiviteit (omgevingsplan), Uitweg maken, hebben of veranderen of het gebruik daarvan veranderen), Nieuwe Schoolstraat (VRN00 O 769), in Spijk (25-11-2024) (bezwaar mogelijk), ODR24135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513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53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woning aan Nieuwe Schoolstraat (VRN00 O 769) te Spij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133</meta:user-defined>
    <meta:user-defined meta:name="OVERHEIDop.GmbID/DC.identifier">gmb-2024-505133</meta:user-defined>
    <meta:user-defined meta:name="OVERHEIDop.versieInformatie"/>
  </office:meta>
</office:document-meta>
</file>