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shandel Wennekes, Aalten (RECTIFICA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Vishandel Wennekes</text:p>
            <text:p text:style-name="common-al">Activiteit: standplaats voor de verkoop van vis en visproducten</text:p>
            <text:p text:style-name="common-al">Locatie: Kerkstraat, Dinxperlo</text:p>
            <text:p text:style-name="common-al">Datum/periode: op iedere dinsdag van 08.30 tot 18.30 en op iedere zaterdag van 08.30 tot 17.00 uur. Van 1 januari 2025 t/m 31 december 203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51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vishandel Wennekes, Aalten (RECTIFICATIE)</meta:user-defined>
    <meta:user-defined meta:name="DCTERMS.W3CDTF/DCTERMS.available">2024-12-04</meta:user-defined>
    <meta:user-defined meta:name="DCTERMS.W3CDTF/OVERHEIDop.jaargang">2024</meta:user-defined>
    <meta:user-defined meta:name="OVERHEIDop.publicationIssue">505131</meta:user-defined>
    <meta:user-defined meta:name="OVERHEIDop.GmbID/DC.identifier">gmb-2024-505131</meta:user-defined>
    <meta:user-defined meta:name="OVERHEIDop.versieInformatie"/>
  </office:meta>
</office:document-meta>
</file>