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twee zieke bomen aan Reewoude 108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vergunning</text:span>
            </text:span>
          </text:p>
            <text:p text:style-name="common-al">Verleende kapvergunning / Reewoude 108, 6075NK te Herkenbosch / Roerdalen / bekendgemaakt op 25 november 2024 / het kappen van twee zieke bomen / Activiteit: Kappen van houtopstand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05127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2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2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twee zieke bomen aan Reewoude 108 te Herkenbosch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5127</meta:user-defined>
    <meta:user-defined meta:name="OVERHEIDop.GmbID/DC.identifier">gmb-2024-505127</meta:user-defined>
    <meta:user-defined meta:name="OVERHEIDop.versieInformatie"/>
  </office:meta>
</office:document-meta>
</file>