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ongenummerd (nabij huisnr. 2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ongenummerd (nabij huisnr. 21) in Geldrop</text:p>
            <text:p text:style-name="common-al">Datum ontvangst: 28-11-2024</text:p>
            <text:p text:style-name="common-al">Omschrijving: het rooien van twee populieren p i,v,m, diverse zwamaantastingen niet duurzaam</text:p>
            <text:p text:style-name="common-al">Zaaknummer: 1771239554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512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395540</meta:user-defined>
    <meta:user-defined meta:name="DCTERMS.abstract">Molenstraat ongenummerd (nabij huisnr. 21)  in Geldrop - het rooien van twee populieren p i,v,m, diverse zwamaantastingen niet duurz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olenstraat ongenummerd (nabij huisnr. 21) in Geldro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123</meta:user-defined>
    <meta:user-defined meta:name="OVERHEIDop.GmbID/DC.identifier">gmb-2024-505123</meta:user-defined>
    <meta:user-defined meta:name="OVERHEIDop.versieInformatie"/>
  </office:meta>
</office:document-meta>
</file>