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voor een omgevingsvergunning voor het plaatsen van gevelreclame te nabij Dorpsplein 50, 1115CW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4-00000292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8-11-2024</text:p>
            <text:p text:style-name="common-al">
            <text:span text:style-name="nadrukvet">Omschrijving: </text:span>Het plaatsen van gevelreclame</text:p>
            <text:p text:style-name="common-al">
            <text:span text:style-name="nadrukvet">Locatie: </text:span>nabij Dorpsplein 50, 1115CW Duivendrecht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512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92</meta:user-defined>
    <meta:user-defined meta:name="DCTERMS.abstract">nabij Dorpsplein 50, 1115CW Duivendrecht - Het plaatsen van gevelreclame</meta:user-defined>
    <dc:language>nl</dc:language>
    <meta:user-defined meta:name="OVERHEIDop.locatietype/OVERHEIDop.gebiedsmarkering">Vlak</meta:user-defined>
    <meta:user-defined meta:name="DC.title">Gemeente Ouder-Amstel: verzoek ingetrokken voor een omgevingsvergunning voor het plaatsen van gevelreclame te nabij Dorpsplein 50, 1115CW Duivendrech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21</meta:user-defined>
    <meta:user-defined meta:name="OVERHEIDop.GmbID/DC.identifier">gmb-2024-505121</meta:user-defined>
    <meta:user-defined meta:name="OVERHEIDop.versieInformatie"/>
  </office:meta>
</office:document-meta>
</file>