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ind Centrum (basisschool met KDV en BSO) aan Streekels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termijn / Streekelsweg te Posterholt / Roerdalen / bekendgemaakt 26 november 2024 / het bouwen van een Kind Centrum (basisschool met KDV en BS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511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Kind Centrum (basisschool met KDV en BSO) aan Streekelsweg te Posterhol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118</meta:user-defined>
    <meta:user-defined meta:name="OVERHEIDop.GmbID/DC.identifier">gmb-2024-505118</meta:user-defined>
    <meta:user-defined meta:name="OVERHEIDop.versieInformatie"/>
  </office:meta>
</office:document-meta>
</file>