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straat 107 en Plantsoen 36-42    Purmerend, DSO nummer 2024112201103, zaaknummer ODIJ-Z-24-1523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saneren van de bodem op de locatie Nieuwstraat 107 en Plantsoen 36-42    Purmere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51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straat 107 en Plantsoen 36-42    Purmerend, DSO nummer 2024112201103, zaaknummer ODIJ-Z-24-152381</meta:user-defined>
    <meta:user-defined meta:name="DCTERMS.W3CDTF/DCTERMS.available">2024-12-02</meta:user-defined>
    <meta:user-defined meta:name="DCTERMS.W3CDTF/OVERHEIDop.jaargang">2024</meta:user-defined>
    <meta:user-defined meta:name="OVERHEIDop.publicationIssue">505114</meta:user-defined>
    <meta:user-defined meta:name="OVERHEIDop.GmbID/DC.identifier">gmb-2024-505114</meta:user-defined>
    <meta:user-defined meta:name="OVERHEIDop.versieInformatie"/>
  </office:meta>
</office:document-meta>
</file>