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kerstboom versieren’ op 21 december 2024 van 17.00 uur tot 20.00 uur aan Mark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melding / Markt te Melick / Roerdalen / bekendgemaakt op 25 november 2024 / het organiseren en houden van het evenement ‘kerstboom versieren’ op 21 december 2024 van 17.00 uur tot 20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511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‘kerstboom versieren’ op 21 december 2024 van 17.00 uur tot 20.00 uur aan Markt te Melic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112</meta:user-defined>
    <meta:user-defined meta:name="OVERHEIDop.GmbID/DC.identifier">gmb-2024-505112</meta:user-defined>
    <meta:user-defined meta:name="OVERHEIDop.versieInformatie"/>
  </office:meta>
</office:document-meta>
</file>