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onteren zonwering op de begane grond van de woning Sint Pieterstraat 11 aan Sint Pieterstraat 11, 4331 ET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monteren zonwering op de begane grond van de woning Sint Pieterstraat 11 aan Sint Pieterstraat 11, 4331 ET Middelburg</text:span>
          </text:p>
            <text:p text:style-name="common-al">Gemeente Middelburg heeft een omgevingsvergunning verleend. De gemeente geeft hiermee toestemming voor monteren zonwering op de begane grond van de woning Sint Pieterstraat 11 aan Sint Pieterstraat 11, 4331 ET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publicatiedatum (</text:p>
            <text:p text:style-name="common-al">[LOOP=BESLUITEN]</text:p>
            <text:p text:style-name="common-al">@ZAAK_BSL_Publicatiedatum@</text:p>
            <text:p text:style-name="common-al">[ENDLOOP]</text:p>
            <text:p text:style-name="common-al">﻿) <text:span text:style-name="nadrukvet"/>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0511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1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1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62871</meta:user-defined>
    <dc:language>nl</dc:language>
    <meta:user-defined meta:name="OVERHEIDop.locatietype/OVERHEIDop.gebiedsmarkering">Punt</meta:user-defined>
    <meta:user-defined meta:name="DC.title">Toestemming voor monteren zonwering op de begane grond van de woning Sint Pieterstraat 11 aan Sint Pieterstraat 11, 4331 ET Middelburg</meta:user-defined>
    <meta:user-defined meta:name="DCTERMS.W3CDTF/DCTERMS.available">2024-12-02</meta:user-defined>
    <meta:user-defined meta:name="DCTERMS.W3CDTF/OVERHEIDop.jaargang">2024</meta:user-defined>
    <meta:user-defined meta:name="OVERHEIDop.publicationIssue">505110</meta:user-defined>
    <meta:user-defined meta:name="OVERHEIDop.GmbID/DC.identifier">gmb-2024-505110</meta:user-defined>
    <meta:user-defined meta:name="OVERHEIDop.versieInformatie"/>
  </office:meta>
</office:document-meta>
</file>