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Project “Verbouw boerderijwoning” aan Langbroekerdijk B 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 de beslistermijn te verlengen met een termijn van maximaal 6 weken:</text:p>
            <text:p text:style-name="common-al">Zaaknummer: 668068</text:p>
            <text:p text:style-name="common-al">Voor: Project “Verbouw boerderijwoning” bestaande uit de activiteiten Bouwen van een bouwwerk, Strijdig gebruik (afwijken bestemmingsplan) en Veranderen van een Rijksmonument.</text:p>
            <text:p text:style-name="common-al">Locatie: Langbroekerdijk B 7, (3947 BA) Langbroek</text:p>
            <text:p text:style-name="common-al">Door dit besluit is de nieuwe uiterste beslisdatum 25 maart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5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5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  </meta:user-defined>
    <dc:language>nl</dc:language>
    <meta:user-defined meta:name="OVERHEIDop.locatietype/OVERHEIDop.gebiedsmarkering">Adres</meta:user-defined>
    <meta:user-defined meta:name="DC.title">Verlenging beslistermijn voor Project “Verbouw boerderijwoning” aan Langbroekerdijk B 7 te Langbroe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11</meta:user-defined>
    <meta:user-defined meta:name="OVERHEIDop.GmbID/DC.identifier">gmb-2024-50511</meta:user-defined>
    <meta:user-defined meta:name="OVERHEIDop.versieInformatie"/>
  </office:meta>
</office:document-meta>
</file>