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ing Verklaring van geen bedenkingen en ontwerpbesluit weigering omgevingsvergunning m.b.t. aanvraag omgevingsvergunning uitgebreide procedure zonnepark Oude Wei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ruten maken bekend dat, gelet op Wet algemene bepalingen Omgevingsrecht (wabo) voor de activiteiten bouwen en afwijken van het bestemmingsplan (als bedoeld in artikel 2.12 eerste lid sub a onder 3 Wet algemene bepalingen omgevingsrecht) een ontwerpbesluit weigering omgevingsvergunning en een ontwerp weigering verklaring van geen bedenkingen ter inzage liggen. Deze ontwerpbesluiten hebben betrekking op de aanvraag omgevingsvergunning voor de realisatie van het zonnepark Oude Weide ten zuidwesten van Afferden. De locatie van het zonnepark is gelegen direct nabij de doorgaande N322 (Maas en Waalweg) ter hoogte van de afslag Druten en wordt begrenst door de Oude Weisestraat.</text:p>
            <text:p text:style-name="al">Op 17 oktober 2024 heeft de gemeenteraad een ontwerpbesluit genomen voor de weigering van de verklaring van geen bedenkingen.</text:p>
            <text:p text:style-name="al"/>
            <text:p text:style-name="al">
            <text:span text:style-name="nadrukvet">Ter inzage</text:span>
            <text:span text:style-name="nadrukvet"/>
          </text:p>
            <text:p text:style-name="al">Het ontwerpbesluit weigering omgevingsvergunning en alle daarbij behorende stukken en het ontwerpbesluit weigering verklaring van geen bedenkingen liggen voor een periode van 6 weken vanaf 5 december 2024 tot en met 15 januari 2025 ter inzage, conform artikel 3.10 van de Wabo.</text:p>
            <text:p text:style-name="al">De stukken zijn ook op afspraak digitaal in te zie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al"/>
            <text:p text:style-name="al">
            <text:span text:style-name="nadrukvet">Zienswijze</text:span>
          </text:p>
            <text:p text:style-name="al">De termijn voor het indienen van een zienswijze op het ontwerpbesluit weigering omgevingsvergunning en het ontwerpbesluit weigering verklaring van geen bedenkingen bedraagt zes weken en vangt aan op 5 december 2024 tot en met 15 januari 2025. Gedurende deze termijn kan een ieder schriftelijk of mondeling een zienswijze indienen.</text:p>
            <text:p text:style-name="al">Een zienswijze gericht tegen het ontwerpbesluit weigering omgevingsvergunning dient gericht te worden aan het college van burgemeester en wethouders van Druten, Postbus 1, 6650 AA Druten. Een zienswijze gericht tegen het ontwerpbesluit weigering verklaring van geen bedenkingen dient gericht te worden aan de gemeenteraad van de gemeente Druten, Postbus 1, 6650 AA Druten. Voor het mondeling indienen van zienswijzen kunt u contact opnemen met de medewerkers van vergunningverlening.</text:p>
            <text:p text:style-name="al"/>
            <text:p text:style-name="al">Druten, 4 december 2024</text:p>
            <text:p text:style-name="al">Burgemeester en wethouders van Druten</text:p>
            <text:p text:style-name="al"/>
            <text:p text:style-name="al">mevrouw S.W.P.J. Sengers, burgemeester</text:p>
            <text:p text:style-name="al">meneer B.P.P. Janssen,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51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ontwerpbesluit weigering Verklaring van geen bedenkingen en ontwerpbesluit weigering omgevingsvergunning m.b.t. aanvraag omgevingsvergunning uitgebreide procedure zonnepark Oude Weide, gemeente Druten</meta:user-defined>
    <meta:user-defined meta:name="DCTERMS.W3CDTF/DCTERMS.available">2024-12-04</meta:user-defined>
    <meta:user-defined meta:name="DCTERMS.W3CDTF/OVERHEIDop.jaargang">2024</meta:user-defined>
    <meta:user-defined meta:name="OVERHEIDop.publicationIssue">505108</meta:user-defined>
    <meta:user-defined meta:name="OVERHEIDop.GmbID/DC.identifier">gmb-2024-505108</meta:user-defined>
    <meta:user-defined meta:name="OVERHEIDop.versieInformatie"/>
  </office:meta>
</office:document-meta>
</file>