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zuivelverwerking met interne melkopslag en kantoor aan Graaf Reinaldweg 2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zuivelverwerking met interne melkopslag en kantoor (Bouwactiviteit (omgevingsplan)), Graaf Reinaldweg 2a, 4174 LE, in Hellouw (20-11-2024) (bezwaar mogelijk), ODR24052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510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0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0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294</meta:user-defined>
    <dc:language>nl</dc:language>
    <meta:user-defined meta:name="OVERHEIDop.locatietype/OVERHEIDop.gebiedsmarkering">Adres</meta:user-defined>
    <meta:user-defined meta:name="DC.title">Toestemming voor het uitbreiden van zuivelverwerking met interne melkopslag en kantoor aan Graaf Reinaldweg 2a te Hellouw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106</meta:user-defined>
    <meta:user-defined meta:name="OVERHEIDop.GmbID/DC.identifier">gmb-2024-505106</meta:user-defined>
    <meta:user-defined meta:name="OVERHEIDop.versieInformatie"/>
  </office:meta>
</office:document-meta>
</file>