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lid/plaatsvervangend voorzitter van de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WEERT</text:p>
            <text:p text:style-name="common-al">Gelet op de ‘Verordening voor de behandeling van bezwaarschriften Nederweert 2023’;</text:p>
            <text:p text:style-name="common-al">BESLUITEN: </text:p>
            <text:p text:style-name="common-al">De hierna te vermelde persoon te benoemen als lid/plaatsvervangend voorzitter van de commissie bezwaarschriften:</text:p>
            <text:p text:style-name="last-al"/>
            <text:list text:style-name="id1-3-2-1-1-6">
              <text:list-item text:style-override="id1-3-2-1-1-6-1">
                <text:number>-</text:number>
                <text:p text:style-name="al">De heer mr. J. van Berkel te benoemen als lid van de commissie bezwaarschriften van 1 december 2024 tot en met 30 november 202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</text:span>
            <text:span text:style-name="datum">5 november 2024</text:span>
          </text:p>
          </text:section>
          <text:section text:name="ondertekening_id1-3-2-2-2">
            <text:p><text:span text:style-name="functie">Burgemeester en wethouders van Nederweert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drs. J.C.T. Bakens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510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en lid/plaatsvervangend voorzitter van de commissie bezwaarschrif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05</meta:user-defined>
    <meta:user-defined meta:name="OVERHEIDop.GmbID/DC.identifier">gmb-2024-505105</meta:user-defined>
    <meta:user-defined meta:name="OVERHEIDop.versieInformatie"/>
  </office:meta>
</office:document-meta>
</file>