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8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8-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4-8-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4-8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rcadia 2025 SW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het culturele programma Arcadia 2025 van 17 mei tot en met 24 augustus 2025 in Friesland wordt georganiseerd;</text:p>
              </text:list-item>
              <text:list-item text:style-override="id1-3-2-1-1-4-2">
                <text:number>•</text:number>
                <text:p text:style-name="al">het college het belangrijk vindt dat er in aansluiting op Arcadia in de gemeente activiteiten worden georganiseerd;</text:p>
              </text:list-item>
              <text:list-item text:style-override="id1-3-2-1-1-4-3">
                <text:number>•</text:number>
                <text:p text:style-name="al">het college dit wil stimuleren met een subsidieregeling;</text:p>
              </text:list-item>
            </text:list>
            <text:p text:style-name="al"/>
            <text:p text:style-name="al">Gelet op de Algemene wet bestuursrecht en de Algemene Subsidieverordening 2020 gemeente Súdwest-Fryslân;</text:p>
            <text:p text:style-name="al"/>
            <text:p text:style-name="al">besluit:</text:p>
            <text:p text:style-name="al"/>
            <text:p text:style-name="al">vast te stellen de</text:p>
            <text:p text:style-name="al"/>
            <text:p text:style-name="al">Subsidieregeling Arcadia 2025 SWF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1.</text:number>
                <text:p text:style-name="al">Arcadia 2025: driejaarlijks cultureel programma in Friesland waar kunst- en cultuurprojecten worden uitgevoerd, met als doel maatschappelijke uitdagingen aan te gaan en zodoende een creatieve, veerkrachtige samenleving te stimuleren;</text:p>
              </text:list-item>
              <text:list-item text:style-override="id1-3-2-2-2-2-2">
                <text:number>2.</text:number>
                <text:p text:style-name="al">activiteit: een activiteit op het gebied van podiumkunsten, beeldende kunst, literatuur, muziek of cultureel erfgoed;</text:p>
              </text:list-item>
              <text:list-item text:style-override="id1-3-2-2-2-2-3">
                <text:number>3.</text:number>
                <text:p text:style-name="al">aanvrager: dorps-/stads-/wijkbelangen, stichtingen, verenigingen, coöperaties en/of groepen van minimaal 5 personen;</text:p>
              </text:list-item>
              <text:list-item text:style-override="id1-3-2-2-2-2-4">
                <text:number>4.</text:number>
                <text:p text:style-name="al">Fryslân Bloeit: de programmalijn Fryslân Bloeit van Arcadia zoals beschreven op <text:span text:style-name="nadrukondlijn">https://bloeit.frl/over-fryslan-bloeit/</text:span>; </text:p>
              </text:list-item>
              <text:list-item text:style-override="id1-3-2-2-2-2-5">
                <text:number>5.</text:number>
                <text:p text:style-name="al">reguliere activiteit: een al bestaande activite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elke activiteiten</text:p>
            <text:p text:style-name="al">Het college kan eenmalig subsidie verstrekken voor een activiteit in het kader van Arcadia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oorwaarden</text:p>
            <text:p text:style-name="al">
            <text:span text:style-name="nadrukvet">Algemeen</text:span>
          </text:p>
            <text:p text:style-name="al">Voor het ontvangen van subsidie gelden de volgende voorwaarden:</text:p>
            <text:list text:style-name="id1-3-2-2-4-4">
              <text:list-item text:style-override="id1-3-2-2-4-4-1">
                <text:number>1.</text:number>
                <text:p text:style-name="al">de activiteit sluit naar het oordeel van het college aan bij Arcadia 2025;</text:p>
              </text:list-item>
              <text:list-item text:style-override="id1-3-2-2-4-4-2">
                <text:number>2.</text:number>
                <text:p text:style-name="al">de activiteit is nieuw of een aanvulling met toegevoegde waarde op een reguliere activiteit;</text:p>
              </text:list-item>
              <text:list-item text:style-override="id1-3-2-2-4-4-3">
                <text:number>3.</text:number>
                <text:p text:style-name="al">de activiteit is openbaar toegankelijk;</text:p>
              </text:list-item>
              <text:list-item text:style-override="id1-3-2-2-4-4-4">
                <text:number>4.</text:number>
                <text:p text:style-name="al">alle communicatie-uitingen van het project zijn voorzien van het logo van Arcadia 2025 en de gemeente Súdwest-Fryslân;</text:p>
              </text:list-item>
              <text:list-item text:style-override="id1-3-2-2-4-4-5">
                <text:number>5.</text:number>
                <text:p text:style-name="al">activiteiten kunnen uitgevoerd worden tot en met 24 augustus 2025.</text:p>
              </text:list-item>
            </text:list>
            <text:p text:style-name="al"/>
            <text:p text:style-name="al">
            <text:span text:style-name="nadrukvet">Fryslân Bloeit</text:span>
          </text:p>
            <text:p text:style-name="al">Voor Fryslân Bloeit gelden aanvullend de volgende voorwaarden:</text:p>
            <text:list text:style-name="id1-3-2-2-4-8">
              <text:list-item text:style-override="id1-3-2-2-4-8-1">
                <text:number>6.</text:number>
                <text:p text:style-name="al">activiteiten zijn aangemeld bij Fryslân Bloeit via www.bloeit.frl;</text:p>
              </text:list-item>
              <text:list-item text:style-override="id1-3-2-2-4-8-2">
                <text:number>7.</text:number>
                <text:p text:style-name="al">activiteiten worden georganiseerd in een dorp in de gemeente Súdwest-Fryslân;</text:p>
              </text:list-item>
              <text:list-item text:style-override="id1-3-2-2-4-8-3">
                <text:number>8.</text:number>
                <text:p text:style-name="al">activiteiten worden samen met 2 of meer partijen georganiseerd;</text:p>
              </text:list-item>
              <text:list-item text:style-override="id1-3-2-2-4-8-4">
                <text:number>9.</text:number>
                <text:p text:style-name="al">het betreft minimaal 5 activiteiten;</text:p>
              </text:list-item>
              <text:list-item text:style-override="id1-3-2-2-4-8-5">
                <text:number>10.</text:number>
                <text:p text:style-name="al">in afwijking van lid 5 kunnen activiteiten worden uitgevoerd tot en met 31 december 2025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Budget</text:p>
            <text:list text:style-name="id1-3-2-2-5-2">
              <text:list-item text:style-override="id1-3-2-2-5-2-1">
                <text:number>1.</text:number>
                <text:p text:style-name="al">Het budget is € 145.000. Dit is ook het subsidieplafond.</text:p>
              </text:list-item>
              <text:list-item text:style-override="id1-3-2-2-5-2-2">
                <text:number>2.</text:number>
                <text:p text:style-name="al">Voor activiteiten die onderdeel uitmaken van het reguliere programma Arcadia, bedraagt het budget € 100.000.</text:p>
              </text:list-item>
              <text:list-item text:style-override="id1-3-2-2-5-2-3">
                <text:number>3.</text:number>
                <text:p text:style-name="al">Voor specifieke activiteiten die onderdeel uitmaken van de programmalijn Fryslân Bloeit, bedraagt het budget € 45.000.</text:p>
              </text:list-item>
              <text:list-item text:style-override="id1-3-2-2-5-2-4">
                <text:number>4.</text:number>
                <text:p text:style-name="al">Als na 1 april 2025 voor onderdelen nog budget over is, worden deze bedragen samengevoegd tot één budget voor alle onderdelen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Verdeling</text:p>
            <text:list text:style-name="id1-3-2-2-6-2">
              <text:list-item text:style-override="id1-3-2-2-6-2-1">
                <text:number>1.</text:number>
                <text:p text:style-name="al">Subsidie wordt verdeeld op volgorde van ontvangst, waarbij de datum waarop de aanvraag volledig is, geldt als datum van ontvangst.</text:p>
              </text:list-item>
              <text:list-item text:style-override="id1-3-2-2-6-2-2">
                <text:number>2.</text:number>
                <text:p text:style-name="al">Verstrekking van subsidie vindt plaats tot het budget op is.</text:p>
              </text:list-item>
              <text:list-item text:style-override="id1-3-2-2-6-2-3">
                <text:number>3.</text:number>
                <text:p text:style-name="al">De subsidie voor activiteiten onder de programmalijn Fryslân Bloeit is maximaal 90% van de subsidiabele kosten met een maximum van € 5.000 per aanvraag.</text:p>
              </text:list-item>
              <text:list-item text:style-override="id1-3-2-2-6-2-4">
                <text:number>4.</text:number>
                <text:p text:style-name="al">De subsidie voor overige activiteiten is maximaal 70% van de subsidiabele kosten met een maximum van € 7.500 per aanvraag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Aanvullende weigeringsgronden</text:p>
            <text:list text:style-name="id1-3-2-2-7-2">
              <text:list-item text:style-override="id1-3-2-2-7-2-1">
                <text:number>1.</text:number>
                <text:p text:style-name="al">Het college kan besluiten geen subsidie te verlenen als de aanvrager al subsidie heeft ontvangen op grond van deze subsidieregeling.</text:p>
              </text:list-item>
              <text:list-item text:style-override="id1-3-2-2-7-2-2">
                <text:number>2.</text:number>
                <text:p text:style-name="al">Het college verleent per dorp en/of wijk aan maximaal 1 aanvrager subsidie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 en inwerkingtreding</text:p>
            <text:list text:style-name="id1-3-2-2-8-2">
              <text:list-item text:style-override="id1-3-2-2-8-2-1">
                <text:number>1.</text:number>
                <text:p text:style-name="al">Deze regeling treedt in werking de dag na bekendmaking in het Gemeenteblad.</text:p>
              </text:list-item>
              <text:list-item text:style-override="id1-3-2-2-8-2-2">
                <text:number>2.</text:number>
                <text:p text:style-name="al">Deze regeling wordt aangehaald als: Subsidieregeling Arcadia 2025 SWF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november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510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10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DC.source">Algemene subsidieverordening 2020 gemeente Súdwest-Fryslân]|[https://lokaleregelgeving.overheid.nl/CVDR634336/1</meta:user-defined>
    <meta:user-defined meta:name="DCTERMS.alternative">Subsidieregeling Arcadia 2025 SWF</meta:user-defined>
    <dc:language>nl</dc:language>
    <meta:user-defined meta:name="OVERHEIDop.locatietype/OVERHEIDop.gebiedsmarkering">Gemeente</meta:user-defined>
    <meta:user-defined meta:name="DC.title">Subsidieregeling Arcadia 2025 SWF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100</meta:user-defined>
    <meta:user-defined meta:name="OVERHEIDop.betreftRegeling">CVDR728019_1</meta:user-defined>
    <meta:user-defined meta:name="OVERHEIDop.GmbID/DC.identifier">gmb-2024-505100</meta:user-defined>
    <meta:user-defined meta:name="xs:date/OVERHEIDop.startdatum">2024-12-03</meta:user-defined>
    <meta:user-defined meta:name="OVERHEIDop.versieInformatie"/>
  </office:meta>
</office:document-meta>
</file>