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ningonttrekking</text:span>
          </text:p>
            <text:p text:style-name="last-al">De gemeente Rijswijk heeft - op verzoek van de aanvrager – bevestigd dat de volgende aanvraag is ingetrokk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ag vergunning voor tijdelijke woningonttrekking, artikel 5:1 tot en met 5:8 Huisvestingsverordening Rijswijk 2023, betreffende adres Henri ter Hallsingel 90, 2284 XD, kenmerk 24.08734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509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9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9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87348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99</meta:user-defined>
    <meta:user-defined meta:name="OVERHEIDop.GmbID/DC.identifier">gmb-2024-505099</meta:user-defined>
    <meta:user-defined meta:name="OVERHEIDop.versieInformatie"/>
  </office:meta>
</office:document-meta>
</file>