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een boom i.v.m. graafwerkzaamheden - Hoeksehei 4, 5469NJ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8 november 2024 besloten om een aangevraagde omgevingsvergunning voor het adres Hoeksehei 4, 5469NJ Erp buiten behandeling te stellen. </text:p>
            <text:p text:style-name="common-al"/>
            <text:p text:style-name="common-al">
            <text:span text:style-name="nadrukvet"> Gegevens aanvraag</text:span>
          </text:p>
            <text:p text:style-name="common-al"> Omschrijving: kappen van een boom i.v.m. graafwerkzaamheden</text:p>
            <text:p text:style-name="common-al"> Locatie: Hoeksehei 4, 5469NJ Erp</text:p>
            <text:p text:style-name="common-al"> Zaaknummer: OW-2024-2931</text:p>
            <text:p text:style-name="common-al"> Verzenddatum van het besluit: 28-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08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31</meta:user-defined>
    <meta:user-defined meta:name="DCTERMS.abstract">Gemeente Meierijstad - buiten behandeling te stellen - omgevingsvergunning - kappen van een boom i.v.m. graafwerkzaamheden - Hoeksehei 4, 5469NJ Erp</meta:user-defined>
    <dc:language>nl</dc:language>
    <meta:user-defined meta:name="OVERHEIDop.locatietype/OVERHEIDop.gebiedsmarkering">Adres</meta:user-defined>
    <meta:user-defined meta:name="DC.title">Gemeente Meierijstad - buiten behandeling te stellen - omgevingsvergunning - kappen van een boom i.v.m. graafwerkzaamheden - Hoeksehei 4, 5469NJ Erp</meta:user-defined>
    <meta:user-defined meta:name="DCTERMS.W3CDTF/DCTERMS.available">2024-12-02</meta:user-defined>
    <meta:user-defined meta:name="DCTERMS.W3CDTF/OVERHEIDop.jaargang">2024</meta:user-defined>
    <meta:user-defined meta:name="OVERHEIDop.publicationIssue">505088</meta:user-defined>
    <meta:user-defined meta:name="OVERHEIDop.GmbID/DC.identifier">gmb-2024-505088</meta:user-defined>
    <meta:user-defined meta:name="OVERHEIDop.versieInformatie"/>
  </office:meta>
</office:document-meta>
</file>