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erkenbosserweg 1a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Melding toepassing bouwstoffen / Herkenbosserweg 1a, 6063NL te Vlodrop / Roerdalen / ingekomen 27 november 2024 / het toepassen van grond of baggerspecie op of in de landbod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508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8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8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toepassen van grond of baggerspecie op of in de landbodem aan Herkenbosserweg 1a te Vlodro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087</meta:user-defined>
    <meta:user-defined meta:name="OVERHEIDop.GmbID/DC.identifier">gmb-2024-505087</meta:user-defined>
    <meta:user-defined meta:name="OVERHEIDop.versieInformatie"/>
  </office:meta>
</office:document-meta>
</file>