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rond door de gemeente Den Haag aan de eigenaar van de Jan Willem Frisolaan 3, gelegen aan en nabij de Jan Willem Frisolaan 3 te Den Haag (kenmerk DSO/1082653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Toelichting</text:span>
          </text:p>
            <text:p text:style-name="al">De gemeente Den Haag heeft het voornemen om op korte termijn de grond, kadastraal bekend Gemeente 's-Gravenhage, sectie N, nr. 9041 (gedeeltelijk) en Gemeente ’s-Gravenhage, sectie N, nr. 7650 (gedeeltelijk), gelegen aan en nabij de Jan Willem Frisolaan 3 te Den Haag, groot circa 498 m² (hierna: het Perceel) te verkopen aan Paly Pensioen B.V., statutair gevestigd te Naaldwijk ten behoeve van aanpassing van het bestaande pand, het tijdelijke plaatsen van een entreepaviljoen, een traforuimte, een fietsenstalling in het dijklichaam en hekwerken, het aanpassen van de trap en de hellingbaan alsmede het tijdelijk herinrichten van het terrein, dit met eventuele bijbehorende voorzieningen. De gemeente Den Haag is van mening dat Paly Pensioen de enige serieuze gegadigde is voor verkoop van eerdergenoemd perceel. </text:p>
            <text:p text:style-name="al"/>
            <text:p text:style-name="al">De gemeente meent dat Paly Pensioen de enige serieuze gegadigde is om bedoelde grond aan te verkopen, vanwege de volgende gronden: </text:p>
            <text:p text:style-name="al">- gegadigde is reeds eigenaar van het naastgelegen perceel; </text:p>
            <text:p text:style-name="al">- gegadigde als enige eigenaar direct grenst aan het gehele te verkopen Perceel; </text:p>
            <text:p text:style-name="al">- door de ligging, de vorm en de grootte van het perceel zijn de mogelijkheden voor gebruik beperkt;</text:p>
            <text:p text:style-name="al">- het te verkopen Perceel is niet zelfstandig te ontwikkelen en enkel te gebruiken is uitbreiding van het bestaande pand aan de Jan Willem Frisolaan 3 is er geen mogelijkheid om het perceel aan derden uit te geven.</text:p>
            <text:p text:style-name="al"/>
            <text:p text:style-name="al">Gelet op het voorgaande is de gemeente van oordeel dat er op grond van objectieve, redelijke en toetsbare criteria slechts één serieuze gegadigde in aanmerking komt voor de verkoop van de grond. </text:p>
            <text:p text:style-name="al"/>
            <text:p text:style-name="al">
            <text:span text:style-name="nadrukvet">Vervaltermijn</text:span>
          </text:p>
            <text:p text:style-name="al">Indien u het niet eens bent met deze voorgenomen verkoop en u voldoet aan de gestelde criteria, dan dient u binnen 20 kalenderdagen na dagtekening van deze publicatie een kort geding aanhangig te maken bij de voorzieningenrechter van de rechtbank Den Haag. Bij gebreke van het tijdig aanhangig maken van een kort geding vervalt het recht tegen al het voornoemde in rechte op te komen en/of daarop enige vordering tot schadevergoeding of welke andere aanspraak dan ook te baseren, althans heeft u uw rechten daarop verwerkt. </text:p>
            <text:p text:style-name="al"/>
            <text:p text:style-name="al">De gemeente Den Haag en Paly Pensioen zouden immers onredelijk worden benadeeld indien pas na deze (duidelijk kenbaar gemaakte) termijn alsnog tegen het voornemen respectievelijk het aangaan van de overeenkomst(en) zou worden opgekomen. </text:p>
            <text:p text:style-name="al"/>
            <text:p text:style-name="al">Voor nadere inlichtingen over deze publicatie kunt u contact opnemen met het Grondbedrijf: <text:a xlink:href="mailto:ajmgrondbedrijf@denhaag.nl" xlink:type="simple">ajmgrondbedrijf@denhaag.nl</text:a>. </text:p>
            <text:p text:style-name="al"/>
            <text:p text:style-name="al">Een verzoek om inlichtingen heeft geen opschortende werking voor de termijn voor het aanhangig maken van een kort geding. Het verzoek moet rechtsreeks verband houden met het bovenstaande en u dient te onderbouwen dat u ook een serieuze gegadigde voor deze verkoop van de grond bent en dat de grond daarom openbaar moet worden aangeboden. Het is nadrukkelijk niet bedoeld voor eventuele andere (ruimtelijke) bezwaren die samenhangen met deze grondtransactie of voor vragen over het gemeentelijk beleid.</text:p>
            <text:p text:style-name="al"/>
            <text:p text:style-name="al">
            <text:span text:style-name="nadrukvet">Toelichting arrest</text:span>
          </text:p>
            <text:p text:style-name="al">Met deze publicatie geeft de gemeente uitvoering aan het arrest van de Hoge Raad van 26 november 2021 (ECLI:NL:HR:2021:1778). Daarin is bepaald dat de gemeente grond en vastgoed die zij wil verkopen niet openbaar hoeft aan te bieden als bij voorbaat vaststaat of redelijkerwijs mag worden aangenomen dat op grond van objectieve, toetsbare en redelijke criteria slechts één serieuze gegadigde in aanmerking komt voor de verkoop (waaronder uitgifte in erfpacht). </text:p>
            <text:p text:style-name="al"/>
            <text:p text:style-name="al">In dat geval moet de gemeente het voornemen tot verkoop aan deze gegadigde tijdig voorafgaand aan de transactie bekendmaken, op een zodanige manier dat iedereen daarvan kennis kan nemen. Daarbij moet de gemeente motiveren waarom de gemeente van mening is dat op grond van de hiervoor bedoelde criteria bij voorbaat vaststaat of redelijkerwijs mag worden aangenomen dat er slechts één serieuze gegadigde in aanmerking kom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08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8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8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0826530</meta:user-defined>
    <dc:language>nl</dc:language>
    <meta:user-defined meta:name="OVERHEIDop.locatietype/OVERHEIDop.gebiedsmarkering">Perceel</meta:user-defined>
    <meta:user-defined meta:name="OVERHEIDop.locatietype/OVERHEIDop.gebiedsmarkering">Perceel</meta:user-defined>
    <meta:user-defined meta:name="DC.title">Voorgenomen verkoop van grond door de gemeente Den Haag aan de eigenaar van de Jan Willem Frisolaan 3, gelegen aan en nabij de Jan Willem Frisolaan 3 te Den Haag (kenmerk DSO/10826530)</meta:user-defined>
    <meta:user-defined meta:name="DCTERMS.W3CDTF/DCTERMS.available">2024-12-02</meta:user-defined>
    <meta:user-defined meta:name="DCTERMS.W3CDTF/OVERHEIDop.jaargang">2024</meta:user-defined>
    <meta:user-defined meta:name="OVERHEIDop.publicationIssue">505084</meta:user-defined>
    <meta:user-defined meta:name="OVERHEIDop.GmbID/DC.identifier">gmb-2024-505084</meta:user-defined>
    <meta:user-defined meta:name="OVERHEIDop.versieInformatie"/>
  </office:meta>
</office:document-meta>
</file>