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eg achter het Koebroek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Weg achter het Koebroek 5, 6063ED te Vlodrop / Roerdalen / ingekomen 26 november 2024 / het verwijderen van asbesthoudende materia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08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eg achter het Koebroek 5 te Vlodro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83</meta:user-defined>
    <meta:user-defined meta:name="OVERHEIDop.GmbID/DC.identifier">gmb-2024-505083</meta:user-defined>
    <meta:user-defined meta:name="OVERHEIDop.versieInformatie"/>
  </office:meta>
</office:document-meta>
</file>