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echte Tocht 2, Zaandam - Sun Chemical O+R - het intrekken van de vergunningen vanwege het beëindigen van d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intrekken van de vergunningen vanwege het beëindigen van de bedrijfsvoering. Ontvangstdatum aanvraag: 22-01-2024 Aanvrager: Sun Chemical B.V. O+R Zaaknummer: 1255689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68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688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Rechte Tocht 2, Zaandam - Sun Chemical O+R - het intrekken van de vergunningen vanwege het beëindigen van de bedrijfsvoer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08</meta:user-defined>
    <meta:user-defined meta:name="OVERHEIDop.GmbID/DC.identifier">gmb-2024-50508</meta:user-defined>
    <meta:user-defined meta:name="OVERHEIDop.versieInformatie"/>
  </office:meta>
</office:document-meta>
</file>