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stalleren van een bovengrondse propaantank ten behoeve van het verwarmen van een werkplaats aan Stationsweg 78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milieu belastende activiteit / Stationsweg 78a, 6075 CD te Herkenbosch / Roerdalen / ingekomen 25 november 2024 / het installeren van een bovengrondse propaantank ten behoeve van het verwarmen van een werk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0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installeren van een bovengrondse propaantank ten behoeve van het verwarmen van een werkplaats aan Stationsweg 78a te Herkenbosc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78</meta:user-defined>
    <meta:user-defined meta:name="OVERHEIDop.GmbID/DC.identifier">gmb-2024-505078</meta:user-defined>
    <meta:user-defined meta:name="OVERHEIDop.versieInformatie"/>
  </office:meta>
</office:document-meta>
</file>