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bouwen van een bedrijfsruimte aan Burgemeester Roozeveld van der Venlaan 3 te Geldermals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bouwen van een bedrijfsruimte (Uitweg, Strijd Gebr. gronden/bouww. met RO, Bouwen, Werk uitvoeren), Burgemeester Roozeveld van der Venlaan 3, 4191 PL, in Geldermalsen (22-11-2024) (bezwaar mogelijk), ODR2316286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505077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077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DR2316286</meta:user-defined>
    <dc:language>nl</dc:language>
    <meta:user-defined meta:name="OVERHEIDop.locatietype/OVERHEIDop.gebiedsmarkering">Adres</meta:user-defined>
    <meta:user-defined meta:name="DC.title">Toestemming voor het bouwen van een bedrijfsruimte aan Burgemeester Roozeveld van der Venlaan 3 te Geldermalsen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5077</meta:user-defined>
    <meta:user-defined meta:name="OVERHEIDop.GmbID/DC.identifier">gmb-2024-505077</meta:user-defined>
    <meta:user-defined meta:name="OVERHEIDop.versieInformatie"/>
  </office:meta>
</office:document-meta>
</file>