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verlenging van een vergunning tot tijdelijke verhuur woning, Gagelstraat 61 5616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783 </text:p>
            <text:p text:style-name="common-al"> Omschrijving: verzoek verlenging van een vergunning tot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61 5616RN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28-11-2024 </text:p>
            <text:p text:style-name="common-al"> Heeft u direct belang bij deze beslissing? Dan kunt u binnen zes weken, na 2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07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7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7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783</meta:user-defined>
    <meta:user-defined meta:name="DCTERMS.abstract">verzoek verlenging van een vergunning tot tijdelijke verhuur woning</meta:user-defined>
    <dc:language>nl</dc:language>
    <meta:user-defined meta:name="OVERHEIDop.locatietype/OVERHEIDop.gebiedsmarkering">Punt</meta:user-defined>
    <meta:user-defined meta:name="DC.title">Besluit op aanvraag: verzoek verlenging van een vergunning tot tijdelijke verhuur woning, Gagelstraat 61 5616RN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76</meta:user-defined>
    <meta:user-defined meta:name="OVERHEIDop.GmbID/DC.identifier">gmb-2024-505076</meta:user-defined>
    <meta:user-defined meta:name="OVERHEIDop.versieInformatie"/>
  </office:meta>
</office:document-meta>
</file>