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Calsstraat 31 106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J. Calsstraat 31 1067WE Amsterdam</text:p>
            <text:p text:style-name="common-al">Datum ontvangst: 20-11-2024</text:p>
            <text:p text:style-name="common-al">Zaaknummer: Z2024-038151</text:p>
            <text:p text:style-name="common-al">DSO-nummer: 2024112001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7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5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Calsstraat 31 1067WE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72</meta:user-defined>
    <meta:user-defined meta:name="OVERHEIDop.GmbID/DC.identifier">gmb-2024-505072</meta:user-defined>
    <meta:user-defined meta:name="OVERHEIDop.versieInformatie"/>
  </office:meta>
</office:document-meta>
</file>