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10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401 – 28 november 2024</text:p>
            <text:p text:style-name="common-al">Zeereep 103 te Noordwijk | het vergroten van het terras en het plaatsen van een buitenopslag en grill bij seizoensgebonden strandten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506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6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6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401</meta:user-defined>
    <meta:user-defined meta:name="DCTERMS.abstract">het vergroten van het terras en het plaatsen van een buitenopslag en grill bij seizoensgebonden strandtent </meta:user-defined>
    <dc:language>nl</dc:language>
    <meta:user-defined meta:name="OVERHEIDop.locatietype/OVERHEIDop.gebiedsmarkering">Adres</meta:user-defined>
    <meta:user-defined meta:name="DC.title">Verzonden besluit omgevingsvergunning - Zeereep 103 te Noordwijk</meta:user-defined>
    <meta:user-defined meta:name="DCTERMS.W3CDTF/DCTERMS.available">2024-12-03</meta:user-defined>
    <meta:user-defined meta:name="DCTERMS.W3CDTF/OVERHEIDop.jaargang">2024</meta:user-defined>
    <meta:user-defined meta:name="OVERHEIDop.publicationIssue">505068</meta:user-defined>
    <meta:user-defined meta:name="OVERHEIDop.GmbID/DC.identifier">gmb-2024-505068</meta:user-defined>
    <meta:user-defined meta:name="OVERHEIDop.versieInformatie"/>
  </office:meta>
</office:document-meta>
</file>