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50974) Hoekenburglaan 33 Voorburg muurdoorbraak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 keuk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06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50974) Hoekenburglaan 33 Voorburg muurdoorbraak keuk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65</meta:user-defined>
    <meta:user-defined meta:name="OVERHEIDop.GmbID/DC.identifier">gmb-2024-505065</meta:user-defined>
    <meta:user-defined meta:name="OVERHEIDop.versieInformatie"/>
  </office:meta>
</office:document-meta>
</file>