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KNOLSELDERIJ- EN SNERTEVENT op 25-01-2025, Zuidervaart 131, 1847 LK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Zuidervaart 131, 1847 LK Zuidschermer<text:span text:style-name="nadrukvet">; </text:span>het organiseren van het jaarlijkse KNOLSELDERIJ- EN SNERTEVENT op 25-01-2025</text:p>
            <text:p text:style-name="common-al">
            
          </text:p>
            <text:p text:style-name="common-al">Datum ontvangst: 20-11-2024</text:p>
            <text:p text:style-name="last-al">Zaaknummer: 00009131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505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5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5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13123</meta:user-defined>
    <dc:language>nl</dc:language>
    <meta:user-defined meta:name="OVERHEIDop.locatietype/OVERHEIDop.gebiedsmarkering">Punt</meta:user-defined>
    <meta:user-defined meta:name="DC.title">Algemene plaatselijke verordening Aangevraagd: het organiseren van KNOLSELDERIJ- EN SNERTEVENT op 25-01-2025, Zuidervaart 131, 1847 LK Zuidscherme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55</meta:user-defined>
    <meta:user-defined meta:name="OVERHEIDop.GmbID/DC.identifier">gmb-2024-505055</meta:user-defined>
    <meta:user-defined meta:name="OVERHEIDop.versieInformatie"/>
  </office:meta>
</office:document-meta>
</file>