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eilemaweg 18, 9907PB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november 2024 een besluit genomen op de aanvraag met zaaknummer Z2024-00004161 voor het verrichten van onderhoud en herstellen van de kerk en toren op de locatie Fraeilemaweg 18, 9907PB Los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05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61</meta:user-defined>
    <meta:user-defined meta:name="DCTERMS.abstract">28 november 2024 verleend voor het verrichten van onderhoud en herstellen van de kerk en toren op de locatie Fraeilemaweg 18, 9907PB Losdorp.</meta:user-defined>
    <dc:language>nl</dc:language>
    <meta:user-defined meta:name="OVERHEIDop.locatietype/OVERHEIDop.gebiedsmarkering">Vlak</meta:user-defined>
    <meta:user-defined meta:name="DC.title">Kennisgeving besluit op aanvraag omgevingsvergunning Fraeilemaweg 18, 9907PB Losdorp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054</meta:user-defined>
    <meta:user-defined meta:name="OVERHEIDop.GmbID/DC.identifier">gmb-2024-505054</meta:user-defined>
    <meta:user-defined meta:name="OVERHEIDop.versieInformatie"/>
  </office:meta>
</office:document-meta>
</file>