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elden van brandveilig gebruiken ten behoeve van een woonfunctie voor 24-uurs zorg aan Guldendreef 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Melding brandveilig gebruik / Guldendreef 1, 6075 GW te Herkenbosch / Roerdalen / ingekomen 22 november 2024 / het melden van brandveilig gebruiken ten behoeve van een woonfunctie voor 24-uurs zo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505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5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5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melden van brandveilig gebruiken ten behoeve van een woonfunctie voor 24-uurs zorg aan Guldendreef 1 te Herkenbosch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051</meta:user-defined>
    <meta:user-defined meta:name="OVERHEIDop.GmbID/DC.identifier">gmb-2024-505051</meta:user-defined>
    <meta:user-defined meta:name="OVERHEIDop.versieInformatie"/>
  </office:meta>
</office:document-meta>
</file>