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TBA) voor het intern verbouwen van de Hoogvliet Zoetermeer, Van Stolberglaan 23, 2713ES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8 november 2024 een besluit (TBA) verzonden op de aanvraag met zaaknummer 2024-141214 voor het intern verbouwen van de Hoogvliet Zoetermeer op locatie Van Stolberglaan 23, 2713ES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;- een spoedeisend belang hebt bij het treffen van d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04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4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4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214</meta:user-defined>
    <meta:user-defined meta:name="DCTERMS.abstract">het intern verbouwen van de Hoogvliet Zoeter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TBA) voor het intern verbouwen van de Hoogvliet Zoetermeer, Van Stolberglaan 23, 2713ES in Zoeterme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45</meta:user-defined>
    <meta:user-defined meta:name="OVERHEIDop.GmbID/DC.identifier">gmb-2024-505045</meta:user-defined>
    <meta:user-defined meta:name="OVERHEIDop.versieInformatie"/>
  </office:meta>
</office:document-meta>
</file>