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n Fondo Hanze, Rodetorenplein 1 (zaaknummer 2115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ran Fondo Hanze op <text:span text:style-name="nadrukvet">14 april 2024</text:span>, locatie <text:span text:style-name="nadrukvet">Rodetore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0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ran Fondo Hanze, Rodetorenplein 1 (zaaknummer 21152-2024)</meta:user-defined>
    <meta:user-defined meta:name="DCTERMS.W3CDTF/DCTERMS.available">2024-02-01</meta:user-defined>
    <meta:user-defined meta:name="DCTERMS.W3CDTF/OVERHEIDop.jaargang">2024</meta:user-defined>
    <meta:user-defined meta:name="OVERHEIDop.publicationIssue">50504</meta:user-defined>
    <meta:user-defined meta:name="OVERHEIDop.GmbID/DC.identifier">gmb-2024-50504</meta:user-defined>
    <meta:user-defined meta:name="OVERHEIDop.versieInformatie"/>
  </office:meta>
</office:document-meta>
</file>