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18,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 een aanvraag omgevingsvergunning ontvangen.</text:p>
            <text:p text:style-name="common-al">Het betreft een aanvraag op locatie Deelshurk 18, 5554TX Valkenswaard met omschrijving "plaatsen poort" en zaaknummer <text:span text:style-name="nadrukvet">189592</text:span>.</text:p>
            <text:p text:style-name="common-al">De zaak is geregistreerd onder nummer 1895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503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592</meta:user-defined>
    <meta:user-defined meta:name="DCTERMS.abstract">plaatsen poort, Deelshurk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elshurk 18, 5554TX Valkenswaar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31</meta:user-defined>
    <meta:user-defined meta:name="OVERHEIDop.GmbID/DC.identifier">gmb-2024-505031</meta:user-defined>
    <meta:user-defined meta:name="OVERHEIDop.versieInformatie"/>
  </office:meta>
</office:document-meta>
</file>