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amshofstraat 83B - Adamshofstraat 83, 87 t/m 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Adamshofstraat 83B, 3061ZC, gevelwijziging aan de voorzijde van de woningen door middel van het vervangen van de bestaande kozijnen door nieuwe kozijnen (datum besluit 30-01-2024, op dezelfde dag verzonden, dossiernummer OMV.23.12.0059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50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damshofstraat 83B - Adamshofstraat 83, 87 t/m 95</meta:user-defined>
    <meta:user-defined meta:name="DCTERMS.W3CDTF/DCTERMS.available">2024-02-01</meta:user-defined>
    <meta:user-defined meta:name="DCTERMS.W3CDTF/OVERHEIDop.jaargang">2024</meta:user-defined>
    <meta:user-defined meta:name="OVERHEIDop.publicationIssue">50503</meta:user-defined>
    <meta:user-defined meta:name="OVERHEIDop.GmbID/DC.identifier">gmb-2024-50503</meta:user-defined>
    <meta:user-defined meta:name="OVERHEIDop.versieInformatie"/>
  </office:meta>
</office:document-meta>
</file>