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 dakleien aan Gelreweg 26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Gelreweg 26, 6065 CN te Montfort / Roerdalen / ingekomen 21 november 2024 / het saneren van asbesthoudend daklei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502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2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 dakleien aan Gelreweg 26 te Montfor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24</meta:user-defined>
    <meta:user-defined meta:name="OVERHEIDop.GmbID/DC.identifier">gmb-2024-505024</meta:user-defined>
    <meta:user-defined meta:name="OVERHEIDop.versieInformatie"/>
  </office:meta>
</office:document-meta>
</file>