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bedrijfspand aan Gaanweg 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een bedrijfspand (Bouwactiviteit (omgevingsplan), Bouwactiviteit (technisch)), Gaanweg 1a, 4214 KA, in Vuren (19-11-2024) (geen bezwaar mogelijk), ODR24152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02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256</meta:user-defined>
    <dc:language>nl</dc:language>
    <meta:user-defined meta:name="OVERHEIDop.locatietype/OVERHEIDop.gebiedsmarkering">Adres</meta:user-defined>
    <meta:user-defined meta:name="DC.title">Aanvraag vergunning voor de uitbreiding van een bedrijfspand aan Gaanweg 1a te Vur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20</meta:user-defined>
    <meta:user-defined meta:name="OVERHEIDop.GmbID/DC.identifier">gmb-2024-505020</meta:user-defined>
    <meta:user-defined meta:name="OVERHEIDop.versieInformatie"/>
  </office:meta>
</office:document-meta>
</file>