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GEMEENTE EIGENDOM P. VERMEULENSTAAT, IJMUI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meente Velsen is voornemens om het perceel grond gelegen aan P. Vermeulenstraat in IJmuiden, kadastraal bekend als gemeente IJmuiden, sectie M, nummer 8573 gedeeltelijk, groot 685m2 uit te geven aan Stichting Dunamare Onderwijsgroep.</text:p>
            <text:p text:style-name="al">Stichting Dunamare Onderwijsgroep is naar het oordeel van gemeente Velsen op basis van objectieve, toetsbare en redelijke criteria de enige serieuze gegadigde voor deze gronduitgifte gelet op:</text:p>
            <text:p text:style-name="al">de grondpositie van Stichting Dunamare Onderwijsgroep in relatie tot de ligging van het uit te geven perceel, namelijk Stichting Dunamare Onderwijsgroep is eigenaar van het aangrenzende perceel (nabijheidscriterium); en</text:p>
            <text:p text:style-name="al">het feit dat dit perceel reeds was uitgegeven aan Stichting Dunamare Onderwijsgroep die het perceel gebruikt ten behoeve van haar bedrijfsvoering (onderwijs).</text:p>
            <text:p text:style-name="al"/>
            <text:p text:style-name="al">Gemeente Velsen zal na een wachttijd van 3 weken daags na de datum van deze publicatie uitvoering geven aan haar voornemen tot uitgifte (aangaan van overeenkomst).</text:p>
            <text:p text:style-name="al">Een ieder die zichzelf ook aanmerkt als serieuze gegadigde en zich niet kan verenigen met de voorgenomen uitgifte kan zich binnen de hierboven genoemde termijn melden bij gemeente Velsen (team Vastgoed) onder opgaaf van redenen waarom diegene meent eveneens in aanmerking te komen voor de voorgenomen uitgifte van dat perceel.  </text:p>
            <text:p text:style-name="al">Bij gebreke van een tijdige én gemotiveerde opgaaf gaan gemeente Velsen en Stichting Dunamare Onderwijsgroep ervan uit dat er tegen de hierboven genoemde uitgifte geen bezwaren zijn. </text:p>
            <text:p text:style-name="al"/>
            <text:p text:style-name="al">Gemeente Velsen</text:p>
            <text:p text:style-name="al">Dudokplein 1</text:p>
            <text:p text:style-name="al">1971 EN IJMUIDEN</text:p>
            <text:p text:style-name="al">of <text:a xlink:href="mailto:vastgoed@velsen.nl" xlink:type="simple">vastgoed@velsen.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502</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02</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02</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Velsen</meta:user-defined>
    <meta:user-defined meta:name="OVERHEID.Informatietype/DC.type">officiële publicatie</meta:user-defined>
    <meta:user-defined meta:name="OVERHEIDop.Rubriek/DC.type">overige overheidsinformatie</meta:user-defined>
    <meta:user-defined meta:name="OVERHEID.Gemeente/OVERHEID.authority">Velsen</meta:user-defined>
    <meta:user-defined meta:name="OVERHEID.Gemeente/DCTERMS.publisher">Velsen</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VOORNEMEN TOT UITGIFTE GEMEENTE EIGENDOM P. VERMEULENSTAAT, IJMUIDEN</meta:user-defined>
    <meta:user-defined meta:name="DCTERMS.W3CDTF/DCTERMS.available">2024-02-01</meta:user-defined>
    <meta:user-defined meta:name="DCTERMS.W3CDTF/OVERHEIDop.jaargang">2024</meta:user-defined>
    <meta:user-defined meta:name="OVERHEIDop.publicationIssue">50502</meta:user-defined>
    <meta:user-defined meta:name="OVERHEIDop.GmbID/DC.identifier">gmb-2024-50502</meta:user-defined>
    <meta:user-defined meta:name="OVERHEIDop.versieInformatie"/>
  </office:meta>
</office:document-meta>
</file>