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nokverlegging aan de achterzijde en een dakkapel aan de voorzijde van de woning, Beatrixstraat 38, 8064 BX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Beatrixstraat 38, 8064 BX te Zwartsluis</text:p>
            <text:p text:style-name="common-al">
            <text:span text:style-name="nadrukvet">Zaakomschrijving:</text:span> het plaatsen van een nieuwe nokverlegging aan de achterzijde en een dakkapel aan de voorzijde van de woning</text:p>
            <text:p text:style-name="common-al">
            <text:span text:style-name="nadrukvet">Zaaknummer:</text:span> Z2024-000100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0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0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0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16</meta:user-defined>
    <meta:user-defined meta:name="DCTERMS.abstract">het plaatsen van een nieuwe nokverlegging aan de achterzijde e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nokverlegging aan de achterzijde en een dakkapel aan de voorzijde van de woning, Beatrixstraat 38, 8064 BX te Zwartslui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013</meta:user-defined>
    <meta:user-defined meta:name="OVERHEIDop.GmbID/DC.identifier">gmb-2024-505013</meta:user-defined>
    <meta:user-defined meta:name="OVERHEIDop.versieInformatie"/>
  </office:meta>
</office:document-meta>
</file>