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uitgebreide omgevingsvergunning De Aanloop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112</text:p>
            <text:p text:style-name="common-al">
            
          </text:p>
            <text:p text:style-name="common-al">Verleend en verzonden op 30-01-2024</text:p>
            <text:p text:style-name="common-al">
            
          </text:p>
            <text:p text:style-name="common-al">De Aanloop 29 in Boxtel: het brandveilig in gebruik nemen van een BSO</text:p>
            <text:p text:style-name="common-al">
            
          </text:p>
            <text:p text:style-name="common-al">
            
          </text:p>
            <text:p text:style-name="common-al">Uitgebreide procedure voor de activiteit(en): Wabo - Brandveilig gebruik</text:p>
            <text:p text:style-name="common-al">
            
          </text:p>
            <text:p text:style-name="common-al">De vergunning is niet gewijzigd ten opzichte van het ontwerp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uitgebreide voorbereidingsprocedure. Voor het inzien van de stukken kunt u een</text:p>
            <text:p text:style-name="common-al">afspraak maken met het team Vergunningen, Toezicht en Handhaving via telefoonnummer (073) 553 11 11 of via </text:p>
            <text:p text:style-name="common-al">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roep</text:span>
          </text:p>
            <text:p text:style-name="common-al">Het besluit wordt/is op vrijdag 2 februari 2024 ter inzage gelegd. Vanaf de dag nadat dit besluit ter inzage is </text:p>
            <text:p text:style-name="common-al">gelegd, kan daartegen gedurende een termijn van zes weken een beroepschrift worden ingediend. </text:p>
            <text:p text:style-name="common-al">Beroep kan worden ingesteld door belanghebbenden die tegen het ontwerp van dit besluit zienswijze </text:p>
            <text:p text:style-name="common-al">hebben ingediend. Daarnaast kan door belanghebbenden waaraan redelijkerwijs niet kan worden </text:p>
            <text:p text:style-name="common-al">verweten dat zij geen zienswijze hebben ingediend, ook beroep worden ingesteld. </text:p>
            <text:p text:style-name="common-al">
            
          </text:p>
            <text:p text:style-name="common-al">Het beroepschrift dient te worden gericht aan de Rechtbank Oost-Brabant, Sector Bestuursrecht, </text:p>
            <text:p text:style-name="common-al">Postbus 90125, 5200 MA ’s-Hertogenbosch. U kunt ook digitaal beroep instellen bij genoemde rechtbank </text:p>
            <text:p text:style-name="common-al">via <text:a xlink:href="http://loket.rechtspraak.nl/bestuurrecht" xlink:type="simple">http://loket.rechtspraak.nl/bestuurrech<text:span text:style-name="nadrukvet">t</text:span></text:a>. Daarvoor moet u wel beschikken over een elektronische </text:p>
            <text:p text:style-name="common-al">handtekening (DigiD). Kijk op de genoemde site voor de precieze voorwaarden (<text:a xlink:href="http://www.digid.nl/aanvragen" xlink:type="simple">www.digid.nl/aanvragen</text:a>).</text:p>
            <text:p text:style-name="common-al">Het beroepschrift moet ten minste bevatten: </text:p>
            <text:p text:style-name="common-al">De naam en het adres van de indiener; </text:p>
            <text:p text:style-name="common-al">De dagtekening;</text:p>
            <text:p text:style-name="common-al">Een omschrijving van het besluit waartegen uw beroepschrift is gericht;</text:p>
            <text:p text:style-name="common-al">De gronden van het beroep.</text:p>
            <text:p text:style-name="common-al">
            
          </text:p>
            <text:p text:style-name="common-al">Indien mogelijk dient het beroepschrift tevens een afschrift van het bestreden besluit te bevatten. Voor het indienen </text:p>
            <text:p text:style-name="common-al">van een beroepschrift is griffierecht verschuldigd. Een beroepschrift heeft geen schorsende werking. Als er sprake </text:p>
            <text:p text:style-name="common-al">is van een spoedeisende zaak, kan tegelijkertijd met het instellen van het beroep, een verzoek om voorlopige </text:p>
            <text:p text:style-name="last-al">voorziening worden ingediend bij de voorzieningenrechter van de bovengenoem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50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31112</meta:user-defined>
    <dc:language>nl</dc:language>
    <meta:user-defined meta:name="OVERHEIDop.locatietype/OVERHEIDop.gebiedsmarkering">Punt</meta:user-defined>
    <meta:user-defined meta:name="DC.title">Definitief besluit uitgebreide omgevingsvergunning De Aanloop 29 in Boxt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01</meta:user-defined>
    <meta:user-defined meta:name="OVERHEIDop.GmbID/DC.identifier">gmb-2024-50501</meta:user-defined>
    <meta:user-defined meta:name="OVERHEIDop.versieInformatie"/>
  </office:meta>
</office:document-meta>
</file>