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 dakbeschot aan Gelreweg 2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Gelreweg 26, 6065 CN te Montfort / Roerdalen / ingekomen 21 november 2024 / het saneren va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00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0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 dakbeschot aan Gelreweg 26 te Montfor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03</meta:user-defined>
    <meta:user-defined meta:name="OVERHEIDop.GmbID/DC.identifier">gmb-2024-505003</meta:user-defined>
    <meta:user-defined meta:name="OVERHEIDop.versieInformatie"/>
  </office:meta>
</office:document-meta>
</file>